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31a576" officeooo:paragraph-rsid="0031a57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rsid="002f21f9" officeooo:paragraph-rsid="002f21f9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officeooo:rsid="00347a81" officeooo:paragraph-rsid="00347a81" style:font-size-asian="9.60000038146973pt" style:font-weight-asian="bold" style:font-size-complex="11pt" style:font-weight-complex="bold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f21f9"/>
    </style:style>
    <style:style style:name="T5" style:family="text">
      <style:text-properties officeooo:rsid="0031a57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1a576" style:font-weight-asian="bold" style:font-weight-complex="bold"/>
    </style:style>
    <style:style style:name="T8" style:family="text">
      <style:text-properties fo:font-weight="normal" officeooo:rsid="0031a576" style:font-weight-asian="normal" style:font-weight-complex="normal"/>
    </style:style>
    <style:style style:name="T9" style:family="text">
      <style:text-properties officeooo:rsid="003330b1"/>
    </style:style>
    <style:style style:name="T10" style:family="text">
      <style:text-properties officeooo:rsid="00347a8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:</text:p>
      <text:p text:style-name="P12"/>
      <text:p text:style-name="P12">La Comisión de Agricultura y Ganadería ha considerado el <text:span text:style-name="T6">proyecto de comunicación </text:span><text:span text:style-name="T7">41301 CD – PRO – Juntos por el Cambio -</text:span><text:span text:style-name="T8"> de la diputada Sola</text:span><text:span text:style-name="T7">, </text:span><text:s/>por el cual se solicita disponga informar <text:span text:style-name="T5">declarar la Emergencia <text:s/>Agropecuaria en el marco de la Ley 11.297 para los departamentos 9 de Julio , General Obligado, Vera, San Javier, San Cristóbal, San Justo, Garay, Las Colonias, Castellanos, San Martín, San Gerónimo y la Capital, producto de la sequía que azota a toda la región</text:span>; y, por las razones expuestas en los fundamentos y las que podrá dar el miembro informante, esta Comisión aconseja la aprobación del texto presentado que a continuación se transcribe:</text:p>
      <text:p text:style-name="P12"/>
      <text:p text:style-name="P13">PROYECTO DE COMUNICACIÓN</text:p>
      <text:p text:style-name="P12"/>
      <text:p text:style-name="P12"><text:span text:style-name="T4">La Cámara de </text:span>Diputados de la Provincia ver<text:span text:style-name="T4">ía</text:span> con agrado que el Poder Ejecutivo, por intermedio del organismo que corresponda, proceda a declarar la emergencia agropecuaria en el marco de la Ley N 11297 para los departamentos 9 de Julio, General Obligado, Vera, San Javier, San <text:span text:style-name="T4">Cristóbal</text:span>, San Justo, Garay, Las Colonias, Castellanos, San <text:span text:style-name="T4">Martín</text:span>, San <text:span text:style-name="T4">Jerónimo</text:span> y La Capital producto de la <text:span text:style-name="T5">sequía</text:span> que azota a toda la <text:span text:style-name="T5">región.</text:span></text:p>
      <text:p text:style-name="P12">·</text:p>
      <text:p text:style-name="P14">Sala de la Comisión <text:span text:style-name="T9">por</text:span> Zoom; <text:span text:style-name="T10">25 de noviembre 2020.</text:span></text:p>
      <text:p text:style-name="P14"/>
      <text:p text:style-name="P15">Firmantes Gonzalez – Pinotti – Senn – Argañara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2:12:14.971525621</meta:creation-date>
    <meta:editing-duration>PT3H9M20S</meta:editing-duration>
    <meta:editing-cycles>6</meta:editing-cycles>
    <meta:generator>LibreOffice/6.0.7.3$Linux_X86_64 LibreOffice_project/00m0$Build-3</meta:generator>
    <dc:title>Hoja con membrete 2019</dc:title>
    <dc:date>2020-11-25T11:31:42.255621727</dc:date>
    <meta:print-date>2020-11-25T11:30:11.540100519</meta:print-date>
    <meta:document-statistic meta:table-count="2" meta:image-count="1" meta:object-count="0" meta:page-count="1" meta:paragraph-count="13" meta:word-count="237" meta:character-count="1459" meta:non-whitespace-character-count="1221"/>
  </office:meta>
</office:document-meta>
</file>